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79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88cm solid #000000" fo:background-color="#ccffcc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88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</style:style>
    <style:style style:name="ce20" style:family="table-cell" style:parent-style-name="Default">
      <style:table-cell-properties fo:border-bottom="0.088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25" style:family="table-cell" style:parent-style-name="Default" style:data-style-name="N4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7" style:family="table-cell" style:parent-style-name="Default">
      <style:table-cell-properties fo:border-bottom="0.088cm solid #000000" fo:background-color="#ccffcc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ackground-color="transparent" fo:wrap-option="wrap" fo:border-left="0.002cm solid #000000" fo:border-right="0.088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</style:style>
  </office:automatic-styles>
  <office:body>
    <office:spreadsheet>
      <table:table table:name="Sheet1" table:style-name="ta1" table:print-ranges="Sheet1.A1:Sheet1.H37 Sheet1.A1:Sheet1.H37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8"/>
        <table:table-column table:style-name="co7" table:default-cell-style-name="ce22"/>
        <table:table-column table:style-name="co8" table:default-cell-style-name="ce29"/>
        <table:table-row table:style-name="ro1">
          <table:table-cell table:style-name="ce1" office:value-type="string" table:number-columns-spanned="8" table:number-rows-spanned="1">
            <text:p>UGOVORI JAVNA NABAVA 2017.g</text:p>
          </table:table-cell>
          <table:covered-table-cell table:style-name="ce7"/>
          <table:covered-table-cell table:number-columns-repeated="3" table:style-name="ce13"/>
          <table:covered-table-cell table:style-name="ce17"/>
          <table:covered-table-cell table:style-name="ce13"/>
          <table:covered-table-cell table:style-name="ce26"/>
        </table:table-row>
        <table:table-row table:style-name="ro2">
          <table:table-cell table:style-name="ce2" office:value-type="string">
            <text:p>Redni broj</text:p>
          </table:table-cell>
          <table:table-cell table:style-name="ce8" office:value-type="string">
            <text:p>Urudžbeni broj</text:p>
          </table:table-cell>
          <table:table-cell table:style-name="ce8" office:value-type="string">
            <text:p>Datum ugovora</text:p>
          </table:table-cell>
          <table:table-cell table:style-name="ce8" office:value-type="string">
            <text:p>Trajanje ugovora </text:p>
          </table:table-cell>
          <table:table-cell table:style-name="ce8" office:value-type="string">
            <text:p>Ugovorma strana</text:p>
          </table:table-cell>
          <table:table-cell table:style-name="ce8" office:value-type="string">
            <text:p>Predmet ugovora</text:p>
          </table:table-cell>
          <table:table-cell table:style-name="ce20" office:value-type="string">
            <text:p><text:s text:c="3"/>Vrijednost ugovora (s PDV-om)</text:p>
          </table:table-cell>
          <table:table-cell table:style-name="ce27" office:value-type="string">
            <text:p>Rok čuvanja ugovora</text:p>
          </table:table-cell>
        </table:table-row>
        <table:table-row table:style-name="ro3">
          <table:table-cell table:style-name="ce3" office:value-type="string" table:number-columns-spanned="8" table:number-rows-spanned="1">
            <text:p>UGOVORI JAVNA NABAVA (Okvirni sporazum)</text:p>
          </table:table-cell>
          <table:covered-table-cell table:number-columns-repeated="5" table:style-name="ce9"/>
          <table:covered-table-cell table:style-name="ce21"/>
          <table:covered-table-cell table:style-name="ce28"/>
        </table:table-row>
        <table:table-row table:style-name="ro4">
          <table:table-cell office:value-type="string">
            <text:p>1.</text:p>
          </table:table-cell>
          <table:table-cell office:value-type="string">
            <text:p>2176-123/02-339-17</text:p>
          </table:table-cell>
          <table:table-cell office:value-type="date" office:date-value="2017-04-11">
            <text:p>11.04.2017</text:p>
          </table:table-cell>
          <table:table-cell office:value-type="string">
            <text:p>01.05.2017 – 30.04.2018.</text:p>
          </table:table-cell>
          <table:table-cell office:value-type="string">
            <text:p>Insako d.o.o.</text:p>
          </table:table-cell>
          <table:table-cell office:value-type="string">
            <text:p>Sredstva za čišćenje i održavanje (Odluka o odabiru Klasa: 406-01/17-01/179, Urbroj: 2170-29-03/4-17-1 od 14.02.2017.)</text:p>
          </table:table-cell>
          <table:table-cell office:value-type="string">
            <text:p><text:s text:c="6"/>17.186,00kn <text:s text:c="6"/>(2-godišnje <text:s text:c="2"/>razdoblje)</text:p>
          </table:table-cell>
          <table:table-cell office:value-type="string">
            <text:p>10. godina </text:p>
          </table:table-cell>
        </table:table-row>
        <table:table-row table:style-name="ro5">
          <table:table-cell table:style-name="ce5" office:value-type="string" table:number-columns-spanned="8" table:number-rows-spanned="1">
            <text:p>UGOVORI BAGATELNA NABAVA</text:p>
          </table:table-cell>
          <table:covered-table-cell table:number-columns-repeated="7"/>
        </table:table-row>
        <table:table-row table:style-name="ro6">
          <table:table-cell office:value-type="string">
            <text:p>2.</text:p>
          </table:table-cell>
          <table:table-cell office:value-type="string">
            <text:p>2176-123/02-281-17</text:p>
          </table:table-cell>
          <table:table-cell office:value-type="date" office:date-value="2017-03-28">
            <text:p>28.03.2017</text:p>
          </table:table-cell>
          <table:table-cell office:value-type="string">
            <text:p>Jednokratno</text:p>
          </table:table-cell>
          <table:table-cell office:value-type="string">
            <text:p>Shimadzu d.o.o</text:p>
          </table:table-cell>
          <table:table-cell office:value-type="string">
            <text:p>Program za elastografiju</text:p>
          </table:table-cell>
          <table:table-cell office:value-type="float" office:value="49500">
            <text:p>49.500,00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3.</text:p>
          </table:table-cell>
          <table:table-cell office:value-type="string">
            <text:p>2176-123/02-277-17</text:p>
          </table:table-cell>
          <table:table-cell office:value-type="date" office:date-value="2017-03-27">
            <text:p>27.03.2017</text:p>
          </table:table-cell>
          <table:table-cell office:value-type="string">
            <text:p>Jednokratno</text:p>
          </table:table-cell>
          <table:table-cell office:value-type="string">
            <text:p>Shimadzu d.o.o</text:p>
          </table:table-cell>
          <table:table-cell office:value-type="string">
            <text:p>Linearna sonda</text:p>
          </table:table-cell>
          <table:table-cell office:value-type="float" office:value="52500">
            <text:p>52.500,00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4.</text:p>
          </table:table-cell>
          <table:table-cell office:value-type="string">
            <text:p>2176-123/02-276-17</text:p>
          </table:table-cell>
          <table:table-cell office:value-type="date" office:date-value="2017-03-27">
            <text:p>27.03.2017</text:p>
          </table:table-cell>
          <table:table-cell office:value-type="string">
            <text:p>Jednokratno</text:p>
          </table:table-cell>
          <table:table-cell office:value-type="string">
            <text:p>Shimadzu d.o.o</text:p>
          </table:table-cell>
          <table:table-cell office:value-type="string">
            <text:p>Ultrazvučni uređaj</text:p>
          </table:table-cell>
          <table:table-cell office:value-type="float" office:value="247500">
            <text:p>247.500,00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5.</text:p>
          </table:table-cell>
          <table:table-cell office:value-type="string">
            <text:p>2176-123/02-396-17</text:p>
          </table:table-cell>
          <table:table-cell office:value-type="date" office:date-value="2017-04-28">
            <text:p>28.04.2017</text:p>
          </table:table-cell>
          <table:table-cell office:value-type="string">
            <text:p>Jednokratno</text:p>
          </table:table-cell>
          <table:table-cell office:value-type="string">
            <text:p>Finera d.o.o.</text:p>
          </table:table-cell>
          <table:table-cell office:value-type="string">
            <text:p>Digitalni ortopan</text:p>
          </table:table-cell>
          <table:table-cell office:value-type="float" office:value="249750">
            <text:p>249.750,00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6.</text:p>
          </table:table-cell>
          <table:table-cell office:value-type="string">
            <text:p>2176-123/02-543-17</text:p>
          </table:table-cell>
          <table:table-cell office:value-type="date" office:date-value="2017-06-19">
            <text:p>19.06.2017</text:p>
          </table:table-cell>
          <table:table-cell office:value-type="string">
            <text:p>Do 19.06.2018</text:p>
          </table:table-cell>
          <table:table-cell office:value-type="string">
            <text:p>Sanitaria dental d.o.o.</text:p>
          </table:table-cell>
          <table:table-cell office:value-type="string">
            <text:p>Potrošni stomatološki materijal</text:p>
          </table:table-cell>
          <table:table-cell office:value-type="float" office:value="135954.92">
            <text:p>135.954,92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7.</text:p>
          </table:table-cell>
          <table:table-cell table:style-name="ce11" office:value-type="string">
            <text:p>2176-123/02-618-17</text:p>
          </table:table-cell>
          <table:table-cell office:value-type="date" office:date-value="2017-07-11">
            <text:p>11.07.2017</text:p>
          </table:table-cell>
          <table:table-cell office:value-type="string">
            <text:p>Do 11.07.2018.</text:p>
          </table:table-cell>
          <table:table-cell office:value-type="string">
            <text:p>Medicina-promet d.o.o.</text:p>
          </table:table-cell>
          <table:table-cell office:value-type="string">
            <text:p>Grupa 2. Ostali potrošni materijal</text:p>
          </table:table-cell>
          <table:table-cell table:style-name="ce23" office:value-type="float" office:value="59956.62">
            <text:p>59.956,62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8.</text:p>
          </table:table-cell>
          <table:table-cell office:value-type="string">
            <text:p>2176-123/02-617-17</text:p>
          </table:table-cell>
          <table:table-cell office:value-type="date" office:date-value="2017-07-11">
            <text:p>11.07.2017</text:p>
          </table:table-cell>
          <table:table-cell office:value-type="string">
            <text:p>Do 11.07.2018.</text:p>
          </table:table-cell>
          <table:table-cell office:value-type="string">
            <text:p>Medicina-promet d.o.o.</text:p>
          </table:table-cell>
          <table:table-cell office:value-type="string">
            <text:p>Grupa 1. Sanitetski potrošni medicinski materijal</text:p>
          </table:table-cell>
          <table:table-cell office:value-type="float" office:value="185280.74">
            <text:p>185.280,74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9.</text:p>
          </table:table-cell>
          <table:table-cell office:value-type="string">
            <text:p>2176-123/02-624-17</text:p>
          </table:table-cell>
          <table:table-cell office:value-type="date" office:date-value="2017-07-12">
            <text:p>12.07.2017</text:p>
          </table:table-cell>
          <table:table-cell office:value-type="string">
            <text:p>Do 12.07.2018</text:p>
          </table:table-cell>
          <table:table-cell office:value-type="string">
            <text:p>MES d.o.o.</text:p>
          </table:table-cell>
          <table:table-cell office:value-type="string">
            <text:p>Reagensi za hematološki analizator Sysmex XN-550</text:p>
          </table:table-cell>
          <table:table-cell office:value-type="float" office:value="52355">
            <text:p>52.355,00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10.</text:p>
          </table:table-cell>
          <table:table-cell office:value-type="string">
            <text:p>2176-123/02-206-17</text:p>
          </table:table-cell>
          <table:table-cell office:value-type="date" office:date-value="2017-02-14">
            <text:p>14.02.2017</text:p>
          </table:table-cell>
          <table:table-cell table:style-name="ce16" office:value-type="string">
            <text:p>Do 31.12.2017</text:p>
          </table:table-cell>
          <table:table-cell office:value-type="string">
            <text:p>FOKUS d.o.o.</text:p>
          </table:table-cell>
          <table:table-cell office:value-type="string">
            <text:p>Trgovačka roba (I rabatna grupa-osnovni asortiman, II rabatna grupa-toneri,vrpce,ink jet-ovi i mediji)</text:p>
          </table:table-cell>
          <table:table-cell office:value-type="float" office:value="30000">
            <text:p>30.000,00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11.</text:p>
          </table:table-cell>
          <table:table-cell office:value-type="string">
            <text:p>2176-123/02-77-17</text:p>
          </table:table-cell>
          <table:table-cell office:value-type="date" office:date-value="2017-01-26">
            <text:p>26.01.2017</text:p>
          </table:table-cell>
          <table:table-cell office:value-type="string">
            <text:p>01.01. - 31.12.2017.</text:p>
          </table:table-cell>
          <table:table-cell office:value-type="string">
            <text:p>EUROHERC OSIGURANJE d.d.</text:p>
          </table:table-cell>
          <table:table-cell office:value-type="string">
            <text:p>Ugovor o osiguranju od opasnosti požara i nekih drugih opasnosti građ.objekata i opreme</text:p>
          </table:table-cell>
          <table:table-cell office:value-type="float" office:value="17758.31">
            <text:p>17.758,31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12.</text:p>
          </table:table-cell>
          <table:table-cell office:value-type="string">
            <text:p>2176-123/02-78-17</text:p>
          </table:table-cell>
          <table:table-cell office:value-type="date" office:date-value="2017-01-26">
            <text:p>26.01.2017</text:p>
          </table:table-cell>
          <table:table-cell office:value-type="string">
            <text:p>01.01. - 31.12.2017.</text:p>
          </table:table-cell>
          <table:table-cell office:value-type="string">
            <text:p>EUROHERC OSIGURANJE d.d.</text:p>
          </table:table-cell>
          <table:table-cell office:value-type="string">
            <text:p>Osiguranje od provalne krađe i razbojstva</text:p>
          </table:table-cell>
          <table:table-cell office:value-type="float" office:value="3521.1">
            <text:p>3.521,10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13.</text:p>
          </table:table-cell>
          <table:table-cell office:value-type="string">
            <text:p>2176-123/02-79-17</text:p>
          </table:table-cell>
          <table:table-cell office:value-type="date" office:date-value="2017-01-26">
            <text:p>26.01.2017</text:p>
          </table:table-cell>
          <table:table-cell office:value-type="string">
            <text:p>01.01. - 31.12.2017.</text:p>
          </table:table-cell>
          <table:table-cell office:value-type="string">
            <text:p>EUROHERC OSIGURANJE d.d.</text:p>
          </table:table-cell>
          <table:table-cell office:value-type="string">
            <text:p>Osiguranje od odgovornosti iz djelatnosti</text:p>
          </table:table-cell>
          <table:table-cell office:value-type="float" office:value="9363">
            <text:p>9.363,00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14.</text:p>
          </table:table-cell>
          <table:table-cell office:value-type="string">
            <text:p>2176-123/02-80-17</text:p>
          </table:table-cell>
          <table:table-cell office:value-type="date" office:date-value="2017-01-26">
            <text:p>26.01.2017</text:p>
          </table:table-cell>
          <table:table-cell office:value-type="string">
            <text:p>01.01. - 31.12.2017.</text:p>
          </table:table-cell>
          <table:table-cell office:value-type="string">
            <text:p>EUROHERC OSIGURANJE d.d.</text:p>
          </table:table-cell>
          <table:table-cell office:value-type="string">
            <text:p>Osig.odg.iz prof.odg.i odg.po aparatima za liječenje i odg.iz posjedovanja sanit.vozila</text:p>
          </table:table-cell>
          <table:table-cell office:value-type="float" office:value="34267.12">
            <text:p>34.267,12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15.</text:p>
          </table:table-cell>
          <table:table-cell office:value-type="string">
            <text:p>2176-123/02-81-17</text:p>
          </table:table-cell>
          <table:table-cell office:value-type="date" office:date-value="2017-01-26">
            <text:p>26.01.2017</text:p>
          </table:table-cell>
          <table:table-cell office:value-type="string">
            <text:p>01.01. - 31.12.2017.</text:p>
          </table:table-cell>
          <table:table-cell office:value-type="string">
            <text:p>EUROHERC OSIGURANJE d.d.</text:p>
          </table:table-cell>
          <table:table-cell office:value-type="string">
            <text:p>Osig. Od automob.odg. I usluge osig.od nezgode</text:p>
          </table:table-cell>
          <table:table-cell office:value-type="string">
            <text:p>19.984,30 <text:s text:c="3"/>3.170,00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16.</text:p>
          </table:table-cell>
          <table:table-cell office:value-type="string">
            <text:p>2176-123/02-1131-16</text:p>
          </table:table-cell>
          <table:table-cell office:value-type="date" office:date-value="2016-12-22">
            <text:p>22.12.2016</text:p>
          </table:table-cell>
          <table:table-cell table:style-name="ce14" office:value-type="date" office:date-value="2017-12-31">
            <text:p>31.12.2017</text:p>
          </table:table-cell>
          <table:table-cell office:value-type="string">
            <text:p>FOKUS INFOPROJEKT d.o.o.</text:p>
          </table:table-cell>
          <table:table-cell office:value-type="string">
            <text:p>Ugovor o održavanju programa kadrovska evidencija – EXPRESS</text:p>
          </table:table-cell>
          <table:table-cell office:value-type="string">
            <text:p>300,00 mjesečno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17.</text:p>
          </table:table-cell>
          <table:table-cell office:value-type="string">
            <text:p>2176-123/02-1132-16</text:p>
          </table:table-cell>
          <table:table-cell office:value-type="date" office:date-value="2016-12-22">
            <text:p>22.12.2016</text:p>
          </table:table-cell>
          <table:table-cell table:style-name="ce14" office:value-type="date" office:date-value="2017-12-31">
            <text:p>31.12.2017</text:p>
          </table:table-cell>
          <table:table-cell office:value-type="string">
            <text:p>FOKUS INFOPROJEKT d.o.o.</text:p>
          </table:table-cell>
          <table:table-cell office:value-type="string">
            <text:p>Ugovor o održavanju programa za evidenciju rada i prisutnosti radnika – EXPRESS</text:p>
          </table:table-cell>
          <table:table-cell office:value-type="string">
            <text:p>500,00 mjesečno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18.</text:p>
          </table:table-cell>
          <table:table-cell office:value-type="string">
            <text:p>2176-123/02-1133-16</text:p>
          </table:table-cell>
          <table:table-cell office:value-type="date" office:date-value="2016-12-22">
            <text:p>22.12.2016</text:p>
          </table:table-cell>
          <table:table-cell table:style-name="ce14" office:value-type="date" office:date-value="2017-12-31">
            <text:p>31.12.2017</text:p>
          </table:table-cell>
          <table:table-cell office:value-type="string">
            <text:p>FOKUS INFOPROJEKT d.o.o.</text:p>
          </table:table-cell>
          <table:table-cell office:value-type="string">
            <text:p>Ugovor o održ.infor.sustava za upravljanje posl.predmetima i dokumentima CIS3000 EXPRESS</text:p>
          </table:table-cell>
          <table:table-cell office:value-type="string">
            <text:p>500,00 mjesečno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19.</text:p>
          </table:table-cell>
          <table:table-cell office:value-type="string">
            <text:p>2176-123/02-1134-16</text:p>
          </table:table-cell>
          <table:table-cell office:value-type="date" office:date-value="2016-12-22">
            <text:p>22.12.2016</text:p>
          </table:table-cell>
          <table:table-cell table:style-name="ce14" office:value-type="date" office:date-value="2017-12-31">
            <text:p>31.12.2017</text:p>
          </table:table-cell>
          <table:table-cell office:value-type="string">
            <text:p>FOKUS INFOPROJEKT d.o.o.</text:p>
          </table:table-cell>
          <table:table-cell office:value-type="string">
            <text:p>Ugovor o održ.programa za poslovanje ordinacija u PZZ i SKZZ</text:p>
          </table:table-cell>
          <table:table-cell office:value-type="string">
            <text:p>1.075,00 mjesečno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0.</text:p>
          </table:table-cell>
          <table:table-cell office:value-type="string">
            <text:p>2176-123/02-6-17</text:p>
          </table:table-cell>
          <table:table-cell office:value-type="date" office:date-value="2017-01-02">
            <text:p>02.01.2017</text:p>
          </table:table-cell>
          <table:table-cell table:style-name="ce14" office:value-type="string">
            <text:p>Jednokratno</text:p>
          </table:table-cell>
          <table:table-cell office:value-type="string">
            <text:p>FOKUS INFOPROJEKT d.o.o.</text:p>
          </table:table-cell>
          <table:table-cell office:value-type="string">
            <text:p>Isporuka inf.sustava za evid....</text:p>
          </table:table-cell>
          <table:table-cell office:value-type="float" office:value="24625">
            <text:p>24.625,00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1.</text:p>
          </table:table-cell>
          <table:table-cell office:value-type="string">
            <text:p>2176-123/02-23-17</text:p>
          </table:table-cell>
          <table:table-cell office:value-type="date" office:date-value="2017-01-02">
            <text:p>02.01.2017</text:p>
          </table:table-cell>
          <table:table-cell table:style-name="ce14" office:value-type="date" office:date-value="2017-12-31">
            <text:p>31.12.2017</text:p>
          </table:table-cell>
          <table:table-cell office:value-type="string">
            <text:p>FOKUS INFOPROJEKT d.o.o.</text:p>
          </table:table-cell>
          <table:table-cell office:value-type="string">
            <text:p>Održavanje informacijskog sustava za evidenciju, upravljanje...</text:p>
          </table:table-cell>
          <table:table-cell office:value-type="string">
            <text:p>500,00 mjesečno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2176-123/02-54-17</text:p>
          </table:table-cell>
          <table:table-cell office:value-type="date" office:date-value="2017-01-18">
            <text:p>18.01.2017</text:p>
          </table:table-cell>
          <table:table-cell table:style-name="ce14" office:value-type="string">
            <text:p>1 godina</text:p>
          </table:table-cell>
          <table:table-cell office:value-type="string">
            <text:p>OT – OPTIMA TELEKOM d.d.</text:p>
          </table:table-cell>
          <table:table-cell office:value-type="string">
            <text:p>Ugovor o priključenju na OT telekom.mrežu i pružanje javne govorne usluge</text:p>
          </table:table-cell>
          <table:table-cell office:value-type="float" office:value="101096.7">
            <text:p>101.096,70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3.</text:p>
          </table:table-cell>
          <table:table-cell office:value-type="string">
            <text:p>2176-123/02-53-17</text:p>
          </table:table-cell>
          <table:table-cell office:value-type="date" office:date-value="2017-01-18">
            <text:p>18.01.2017</text:p>
          </table:table-cell>
          <table:table-cell table:style-name="ce14" office:value-type="string">
            <text:p>1 godina</text:p>
          </table:table-cell>
          <table:table-cell office:value-type="string">
            <text:p>OT – OPTIMA TELEKOM d.d.</text:p>
          </table:table-cell>
          <table:table-cell office:value-type="string">
            <text:p>Ugovor o pružanju usluge OT Interneta</text:p>
          </table:table-cell>
          <table:table-cell office:value-type="float" office:value="101096.7">
            <text:p>101.096,70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4.</text:p>
          </table:table-cell>
          <table:table-cell office:value-type="string">
            <text:p>2176-123/02-94-17</text:p>
          </table:table-cell>
          <table:table-cell office:value-type="date" office:date-value="2017-01-31">
            <text:p>31.01.2017</text:p>
          </table:table-cell>
          <table:table-cell table:style-name="ce14" office:value-type="string">
            <text:p>01.01. - 31.12.2017.</text:p>
          </table:table-cell>
          <table:table-cell office:value-type="string">
            <text:p>KODING d.o.o.</text:p>
          </table:table-cell>
          <table:table-cell office:value-type="string">
            <text:p>Ugovor o održavanju aplikativnog softwera</text:p>
          </table:table-cell>
          <table:table-cell office:value-type="string">
            <text:p>800,00 mjesečno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25.</text:p>
          </table:table-cell>
          <table:table-cell office:value-type="string">
            <text:p>2176-123/02-74-17</text:p>
          </table:table-cell>
          <table:table-cell office:value-type="date" office:date-value="2017-01-26">
            <text:p>26.01.2017</text:p>
          </table:table-cell>
          <table:table-cell table:style-name="ce14" office:value-type="string">
            <text:p>01.10.2016. - 30.06.2017.</text:p>
          </table:table-cell>
          <table:table-cell office:value-type="string">
            <text:p>Zajednica ponuditelja: VIPnet d.o.o. I METRONET Telekomunikacije</text:p>
          </table:table-cell>
          <table:table-cell office:value-type="string">
            <text:p>Telekomunikacijske usluge</text:p>
          </table:table-cell>
          <table:table-cell office:value-type="float" office:value="7525.71">
            <text:p>7.525,71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6.</text:p>
          </table:table-cell>
          <table:table-cell office:value-type="string">
            <text:p>2176-123/02-181-17</text:p>
          </table:table-cell>
          <table:table-cell office:value-type="date" office:date-value="2017-02-14">
            <text:p>14.02.2017</text:p>
          </table:table-cell>
          <table:table-cell table:style-name="ce14" office:value-type="string">
            <text:p>01.02.2017 – 31.01.2018</text:p>
          </table:table-cell>
          <table:table-cell office:value-type="string">
            <text:p>LIBUSOFT CICOM d.o.o.</text:p>
          </table:table-cell>
          <table:table-cell office:value-type="string">
            <text:p>Korištenje i održavanje računalnih SPI programa</text:p>
          </table:table-cell>
          <table:table-cell office:value-type="string">
            <text:p>865,31 mjesečno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7.</text:p>
          </table:table-cell>
          <table:table-cell office:value-type="string">
            <text:p>2176-123/02-208-17</text:p>
          </table:table-cell>
          <table:table-cell office:value-type="date" office:date-value="2017-03-10">
            <text:p>10.03.2017</text:p>
          </table:table-cell>
          <table:table-cell table:style-name="ce14" office:value-type="string">
            <text:p>1 godina</text:p>
          </table:table-cell>
          <table:table-cell office:value-type="string">
            <text:p>Z1 d.o.o.</text:p>
          </table:table-cell>
          <table:table-cell office:value-type="string">
            <text:p>Ugovor o servisiranju i održavanju sustava tehničke zaštite</text:p>
          </table:table-cell>
          <table:table-cell office:value-type="float" office:value="750">
            <text:p>750,00</text:p>
          </table:table-cell>
          <table:table-cell office:value-type="string">
            <text:p>10. godina </text:p>
          </table:table-cell>
        </table:table-row>
        <table:table-row table:style-name="ro6">
          <table:table-cell office:value-type="string">
            <text:p>28.</text:p>
          </table:table-cell>
          <table:table-cell office:value-type="string">
            <text:p>2176-123/02-439-17</text:p>
          </table:table-cell>
          <table:table-cell office:value-type="date" office:date-value="2017-05-03">
            <text:p>03.05.2017</text:p>
          </table:table-cell>
          <table:table-cell table:style-name="ce14" office:value-type="string">
            <text:p>Do 31.12.2017.</text:p>
          </table:table-cell>
          <table:table-cell office:value-type="string">
            <text:p>MK-SERVIS DIZALA d.o.o.</text:p>
          </table:table-cell>
          <table:table-cell office:value-type="string">
            <text:p>Ugovor o poslovima održavanja dizala</text:p>
          </table:table-cell>
          <table:table-cell office:value-type="string">
            <text:p>825,00 mjesečno</text:p>
          </table:table-cell>
          <table:table-cell office:value-type="string">
            <text:p>10. godina </text:p>
          </table:table-cell>
        </table:table-row>
        <table:table-row table:style-name="ro7">
          <table:table-cell office:value-type="string">
            <text:p>29.</text:p>
          </table:table-cell>
          <table:table-cell office:value-type="string">
            <text:p>2176-123/02-454-17</text:p>
          </table:table-cell>
          <table:table-cell office:value-type="date" office:date-value="2017-05-04">
            <text:p>04.05.2017</text:p>
          </table:table-cell>
          <table:table-cell table:style-name="ce14" office:value-type="string">
            <text:p>1 godina</text:p>
          </table:table-cell>
          <table:table-cell office:value-type="string">
            <text:p>MCS Grupa d.o.o.</text:p>
          </table:table-cell>
          <table:table-cell office:value-type="string">
            <text:p>Ugovor o održavanju programa Medicus.Net</text:p>
          </table:table-cell>
          <table:table-cell office:value-type="string">
            <text:p>6.160,00 mjesečno</text:p>
          </table:table-cell>
          <table:table-cell office:value-type="string">
            <text:p>10. godina </text:p>
          </table:table-cell>
        </table:table-row>
        <table:table-row table:style-name="ro9">
          <table:table-cell office:value-type="string">
            <text:p>30.</text:p>
          </table:table-cell>
          <table:table-cell office:value-type="string">
            <text:p>2176-123/02-453-17</text:p>
          </table:table-cell>
          <table:table-cell office:value-type="date" office:date-value="2017-05-15">
            <text:p>15.05.2017</text:p>
          </table:table-cell>
          <table:table-cell table:style-name="ce14" office:value-type="string">
            <text:p>Do 31.12.2017</text:p>
          </table:table-cell>
          <table:table-cell office:value-type="string">
            <text:p>MCS Grupa d.o.o.</text:p>
          </table:table-cell>
          <table:table-cell office:value-type="string">
            <text:p>Ugovor o implementaciji i održavanju sustava eDom zdravlja</text:p>
          </table:table-cell>
          <table:table-cell office:value-type="string">
            <text:p>Implementacija 2.000,00 <text:s/>mjesečno održavanje 1.250,00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31.</text:p>
          </table:table-cell>
          <table:table-cell office:value-type="string">
            <text:p>2176-123/02-905-17</text:p>
          </table:table-cell>
          <table:table-cell office:value-type="date" office:date-value="2017-10-30">
            <text:p>30.10.2017</text:p>
          </table:table-cell>
          <table:table-cell office:value-type="string">
            <text:p>23.09.2017-31.12.2017</text:p>
          </table:table-cell>
          <table:table-cell office:value-type="string">
            <text:p>HP-Hrvatska pošta d.d.</text:p>
          </table:table-cell>
          <table:table-cell office:value-type="string">
            <text:p>Ugovor o pružanju poštanskih usluga</text:p>
          </table:table-cell>
          <table:table-cell office:value-type="string">
            <text:p>Prema ispostavljenom računu</text:p>
          </table:table-cell>
          <table:table-cell office:value-type="string">
            <text:p>10. godina </text:p>
          </table:table-cell>
        </table:table-row>
        <table:table-row table:style-name="ro8">
          <table:table-cell office:value-type="string">
            <text:p>32.</text:p>
          </table:table-cell>
          <table:table-cell office:value-type="string">
            <text:p>2176-123/02-1040-17</text:p>
          </table:table-cell>
          <table:table-cell office:value-type="date" office:date-value="2017-12-11">
            <text:p>11.12.2017</text:p>
          </table:table-cell>
          <table:table-cell/>
          <table:table-cell office:value-type="string">
            <text:p>HEP-Operator distribucijskog sustava d.o.o.</text:p>
          </table:table-cell>
          <table:table-cell office:value-type="string">
            <text:p>Ugovor o korištenju mreže (kategorija poduzetništvo-niski napon)</text:p>
          </table:table-cell>
          <table:table-cell table:style-name="ce24" office:value-type="string">
            <text:p>Prema ispostavljenom računu</text:p>
          </table:table-cell>
          <table:table-cell office:value-type="string">
            <text:p>10. godina </text:p>
          </table:table-cell>
        </table:table-row>
        <table:table-row table:style-name="ro7">
          <table:table-cell table:style-name="ce6" office:value-type="string">
            <text:p>33.</text:p>
          </table:table-cell>
          <table:table-cell table:style-name="ce12" office:value-type="string">
            <text:p>2176-123/02-623-17</text:p>
          </table:table-cell>
          <table:table-cell table:style-name="ce15" office:value-type="date" office:date-value="2017-07-12">
            <text:p>12.07.2017</text:p>
          </table:table-cell>
          <table:table-cell table:style-name="ce12" office:value-type="string">
            <text:p>12.07.2017-31.12.2017</text:p>
          </table:table-cell>
          <table:table-cell table:style-name="ce12" office:value-type="string">
            <text:p>B.I.G. B.L.U.E. d.o.o.</text:p>
          </table:table-cell>
          <table:table-cell table:style-name="ce19" office:value-type="string">
            <text:p>Ugovor o nabavi Reagensa za određivanje HbA1c</text:p>
          </table:table-cell>
          <table:table-cell table:style-name="ce25" office:value-type="float" office:value="34120.25">
            <text:p>34.120,25</text:p>
          </table:table-cell>
          <table:table-cell table:style-name="ce30" office:value-type="string">
            <text:p>10. godina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6.601cm" fo:page-height="21.001cm" style:num-format="1" style:print-orientation="landscape" fo:margin-left="2cm" fo:margin-right="0.515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.05.2018</text:date>, <text:time>12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0:44:25.92</meta:creation-date>
    <dc:date>2018-05-16T12:46:16.52</dc:date>
    <meta:editing-duration>PT1H27M23S</meta:editing-duration>
    <meta:editing-cycles>4</meta:editing-cycles>
    <meta:generator>OpenOffice/4.1.4$Win32 OpenOffice.org_project/414m5$Build-9788</meta:generator>
    <meta:print-date>2018-05-15T09:46:11.62</meta:print-date>
    <meta:document-statistic meta:table-count="1" meta:cell-count="274" meta:object-count="0"/>
  </office:meta>
</office:document-meta>
</file>